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hipilslaan ong. (3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1</text:p>
            <text:p text:style-name="common-al">Aangevraagd op 20 augustus 2015</text:p>
            <text:p text:style-name="common-al">het bouwen van een woonhuis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9460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6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6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hipilslaan ong. (3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60</meta:user-defined>
    <meta:user-defined meta:name="OVERHEIDop.GmbID/DC.identifier">gmb-2015-7946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EW</meta:user-defined>
    <meta:user-defined meta:name="OVERHEIDop.woonplaats">Sint-Michielsgestel</meta:user-defined>
    <meta:user-defined meta:name="OVERHEIDop.straatnaam">Philipslaa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13</meta:user-defined>
    <meta:user-defined meta:name="OVERHEID.EPSG28992/DC.spatial">153456 405648</meta:user-defined>
    <meta:user-defined meta:name="OVERHEIDop.versieInformatie"/>
  </office:meta>
</office:document-meta>
</file>