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ielse Hoeve 8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2</text:p>
            <text:p text:style-name="common-al">Aangevraagd op 19 augustus 2015</text:p>
            <text:p text:style-name="common-al">het verbouwen van het woonhuis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9456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ielse Hoeve 8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56</meta:user-defined>
    <meta:user-defined meta:name="OVERHEIDop.GmbID/DC.identifier">gmb-2015-794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E 8a</meta:user-defined>
    <meta:user-defined meta:name="OVERHEIDop.woonplaats">Sint-Michielsgestel</meta:user-defined>
    <meta:user-defined meta:name="OVERHEIDop.straatnaam">Tielse Hoev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13</meta:user-defined>
    <meta:user-defined meta:name="OVERHEID.EPSG28992/DC.spatial">154028 406282</meta:user-defined>
    <meta:user-defined meta:name="OVERHEIDop.versieInformatie"/>
  </office:meta>
</office:document-meta>
</file>