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Noordzeedijk 113/35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5 hebben wij een melding Activiteitenbesluit milieubeheer akkoord bevonden voor het oprichten van een Cosun Food Technology Centre aan de Noordzeedijk 113/35, 4671 TL te Dinteloor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31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9455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Noordzeedijk 113/35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55</meta:user-defined>
    <meta:user-defined meta:name="OVERHEIDop.GmbID/DC.identifier">gmb-2015-79455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1TL 113 35</meta:user-defined>
    <meta:user-defined meta:name="OVERHEIDop.woonplaats">Dinteloord</meta:user-defined>
    <meta:user-defined meta:name="OVERHEIDop.straatnaam">Noordzeedijk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2903</meta:user-defined>
    <meta:user-defined meta:name="OVERHEID.EPSG28992/DC.spatial">88693 403668</meta:user-defined>
    <meta:user-defined meta:name="OVERHEIDop.versieInformatie"/>
  </office:meta>
</office:document-meta>
</file>