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ooghei 4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90</text:p>
            <text:p text:style-name="common-al">Aangevraagd op 17 augustus 2015</text:p>
            <text:p text:style-name="common-al">het oprichten van twee loodsen</text:p>
            <text:p text:style-name="common-al">Reguliere procedure voor de activiteit bouwen.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79454</text:span><text:line-break/><text:date style:data-style-name="dag" text:fixed="true" text:date-value="2015-08-31"/><text:line-break/><text:date style:data-style-name="jaar" text:fixed="true" text:date-value="2015-08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454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454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oghei 4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31</meta:user-defined>
    <meta:user-defined meta:name="OVERHEIDop.publicationIssue">79454</meta:user-defined>
    <meta:user-defined meta:name="OVERHEIDop.GmbID/DC.identifier">gmb-2015-79454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SX 49</meta:user-defined>
    <meta:user-defined meta:name="OVERHEIDop.woonplaats">Berlicum</meta:user-defined>
    <meta:user-defined meta:name="OVERHEIDop.straatnaam">Hooghei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8-31</meta:user-defined>
    <meta:user-defined meta:name="xs:date/OVERHEIDop.einddatum">2015-10-13</meta:user-defined>
    <meta:user-defined meta:name="OVERHEID.EPSG28992/DC.spatial">156922 411979</meta:user-defined>
    <meta:user-defined meta:name="OVERHEIDop.versieInformatie"/>
  </office:meta>
</office:document-meta>
</file>