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gevraagde omgevingsvergunning Kapelbergstraat 6 te Sint-Michielsges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gistratienummer 20150193</text:p>
            <text:p text:style-name="common-al">Aangevraagd op 21 augustus 2015</text:p>
            <text:p text:style-name="common-al">het vervangen van lichtstraten en plaatsen semi permanente units</text:p>
            <text:p text:style-name="common-al">Reguliere procedure voor de activiteiten bouwen</text:p>
            <text:p text:style-name="tussenkopcur">
            <text:span text:style-name="nadrukvet">Informatie </text:span>
          </text:p>
            <text:p text:style-name="common-al">Met vragen over de ingediende aanvraag kunt u alleen op afspraak terecht bij de Frontoffice van de afdeling Vergunningen, Toezicht en Handhaving.</text:p>
            <text:p text:style-name="common-al">Telefoonnummer (073) 55 31 150 of e-mail: gemeente@Sint-Michielsgestel.nl </text:p>
            <text:p text:style-name="common-al">In dit stadium kunt u nog geen bezwaarschrift of zienswijze indienen.</text:p>
            <text:p text:style-name="common-al">Nadat een omgevingsvergunning is verleend, is er de mogelijkheid om een bezwaarschrift in te dienen. </text:p>
            <text:p text:style-name="last-al">Is de aanvraag een uitgebreide procedure? Dan vindt op een later tijdstip de publicatie van het ontwerpbesluit plaats waarbij de mogelijkheid wordt geboden zienswijzen in te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int-Michielsgestel.</text:p>
            </table:table-cell>
            <table:table-cell office:value-type="string" table:style-name="header.C">
              <text:p text:style-name="headerright"><text:span text:style-name="nr">
                      Nr. 79452</text:span><text:line-break/><text:date style:data-style-name="dag" text:fixed="true" text:date-value="2015-08-31"/><text:line-break/><text:date style:data-style-name="jaar" text:fixed="true" text:date-value="2015-08-3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9452</text:span><text:date style:data-style-name="nicedate" text:fixed="true" text:date-value="2015-08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9452</text:span><text:date style:data-style-name="nicedate" text:fixed="true" text:date-value="2015-08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gevraagde omgevingsvergunning Kapelbergstraat 6 te Sint-Michielsgest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8-31</meta:user-defined>
    <meta:user-defined meta:name="OVERHEIDop.publicationIssue">79452</meta:user-defined>
    <meta:user-defined meta:name="OVERHEIDop.GmbID/DC.identifier">gmb-2015-79452</meta:user-defined>
    <meta:user-defined meta:name="OVERHEID.Gemeente/DC.creator">Sint-Michielsgestel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5271VB 6</meta:user-defined>
    <meta:user-defined meta:name="OVERHEIDop.woonplaats">Sint-Michielsgestel</meta:user-defined>
    <meta:user-defined meta:name="OVERHEIDop.straatnaam">Kapelbergstraat</meta:user-defined>
    <meta:user-defined meta:name="OVERHEID.Gemeente/OVERHEID.authority">Sint-Michielsgestel</meta:user-defined>
    <meta:user-defined meta:name="OVERHEIDgvop.Informatietype/DC.type">Beschikkingen | aanvraag</meta:user-defined>
    <meta:user-defined meta:name="OVERHEID.Gemeente/DCTERMS.publisher">Sint-Michielsgestel</meta:user-defined>
    <meta:user-defined meta:name="xs:date/OVERHEIDop.startdatum">2015-08-31</meta:user-defined>
    <meta:user-defined meta:name="xs:date/OVERHEIDop.einddatum">2015-10-13</meta:user-defined>
    <meta:user-defined meta:name="OVERHEID.EPSG28992/DC.spatial">152216 406836</meta:user-defined>
    <meta:user-defined meta:name="OVERHEIDop.versieInformatie"/>
  </office:meta>
</office:document-meta>
</file>