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realiseren van een terrasoverkapping op de locatie Korte Belkmerweg 46a, 1756 CD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35</text:p>
            <text:p text:style-name="last-al">Ingekomen: 26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79451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51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51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een terrasoverkapping op de locatie Korte Belkmerweg 46a, 1756 CD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9451</meta:user-defined>
    <meta:user-defined meta:name="OVERHEIDop.GmbID/DC.identifier">gmb-2015-7945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6CD 46a</meta:user-defined>
    <meta:user-defined meta:name="OVERHEIDop.woonplaats">'t Zand</meta:user-defined>
    <meta:user-defined meta:name="OVERHEIDop.straatnaam">Korte Belkme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4970 539459</meta:user-defined>
    <meta:user-defined meta:name="OVERHEIDop.versieInformatie"/>
  </office:meta>
</office:document-meta>
</file>