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New York Pizza, Blokmakersplaats 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New York Pizza</text:p>
            <text:p text:style-name="common-al">Adres: Blokmakersplaats 1</text:p>
            <text:p text:style-name="common-al">Aanvrager: de heer W.R. Iqbal</text:p>
            <text:p text:style-name="common-al">Verzonden: 25 augustus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5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5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5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New York Pizza, Blokmakersplaats 1,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50</meta:user-defined>
    <meta:user-defined meta:name="OVERHEIDop.GmbID/DC.identifier">gmb-2015-79450</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B 1</meta:user-defined>
    <meta:user-defined meta:name="OVERHEIDop.woonplaats">Vlaardingen</meta:user-defined>
    <meta:user-defined meta:name="OVERHEIDop.straatnaam">Blokmakersplaat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76 436188</meta:user-defined>
    <meta:user-defined meta:name="OVERHEIDop.versieInformatie"/>
  </office:meta>
</office:document-meta>
</file>