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voor het realiseren van een dakopbouw op de locatie Julianalaan 14, 1741 CL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5-0334</text:p>
            <text:p text:style-name="last-al">Ingekomen: 26 augustus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
                      Nr. 79449</text:span><text:line-break/><text:date style:data-style-name="dag" text:fixed="true" text:date-value="2015-08-31"/><text:line-break/><text:date style:data-style-name="jaar" text:fixed="true" text:date-value="2015-08-3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9449</text:span><text:date style:data-style-name="nicedate" text:fixed="true" text:date-value="2015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9449</text:span><text:date style:data-style-name="nicedate" text:fixed="true" text:date-value="2015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realiseren van een dakopbouw op de locatie Julianalaan 14, 1741 CL in Scha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31</meta:user-defined>
    <meta:user-defined meta:name="OVERHEIDop.publicationIssue">79449</meta:user-defined>
    <meta:user-defined meta:name="OVERHEIDop.GmbID/DC.identifier">gmb-2015-79449</meta:user-defined>
    <meta:user-defined meta:name="OVERHEID.Gemeente/DC.creator">Schag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741CL 14</meta:user-defined>
    <meta:user-defined meta:name="OVERHEIDop.woonplaats">Schagen</meta:user-defined>
    <meta:user-defined meta:name="OVERHEIDop.straatnaam">Julianalaan</meta:user-defined>
    <meta:user-defined meta:name="OVERHEID.Gemeente/OVERHEID.authority">Schagen</meta:user-defined>
    <meta:user-defined meta:name="OVERHEIDgvop.Informatietype/DC.type">Beschikkingen | aanvraag</meta:user-defined>
    <meta:user-defined meta:name="OVERHEID.Gemeente/DCTERMS.publisher">Schagen</meta:user-defined>
    <meta:user-defined meta:name="OVERHEID.EPSG28992/DC.spatial">115302 532997</meta:user-defined>
    <meta:user-defined meta:name="OVERHEIDop.versieInformatie"/>
  </office:meta>
</office:document-meta>
</file>