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39, het legaliseren van bijgebouwen bij de woning (anders uitgevoerde stallen, bijgebouwen op de erfgrens houtoverkapping en tuin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39, 7876AB, </text:p>
            <text:p text:style-name="common-al">het legaliseren van bijgebouwen bij de woning (anders uitgevoerde stallen, bijgebouwen op de erfgrens houtoverkapping en tuinoverkapping, (57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448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4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4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39, het legaliseren van bijgebouwen bij de woning (anders uitgevoerde stallen, bijgebouwen op de erfgrens houtoverkapping en tuin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48</meta:user-defined>
    <meta:user-defined meta:name="OVERHEIDop.GmbID/DC.identifier">gmb-2015-7944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B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31</meta:user-defined>
    <meta:user-defined meta:name="xs:date/OVERHEIDop.einddatum">2015-10-09</meta:user-defined>
    <meta:user-defined meta:name="OVERHEID.EPSG28992/DC.spatial">258191 542482</meta:user-defined>
    <meta:user-defined meta:name="OVERHEIDop.versieInformatie"/>
  </office:meta>
</office:document-meta>
</file>