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Mi Casa Delicatessen, Dr. Wiardi Beckmansingel 55,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Mi Casa Delicatessen</text:p>
            <text:p text:style-name="common-al">Adres: Dr. Wiardi Beckmansingel 55</text:p>
            <text:p text:style-name="common-al">Aanvrager: de heer A. Yürdem</text:p>
            <text:p text:style-name="common-al">Verzonden: 25 augustus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4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4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4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Mi Casa Delicatessen, Dr. Wiardi Beckmansingel 55,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46</meta:user-defined>
    <meta:user-defined meta:name="OVERHEIDop.GmbID/DC.identifier">gmb-2015-79446</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CM 53</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403 436224</meta:user-defined>
    <meta:user-defined meta:name="OVERHEIDop.versieInformatie"/>
  </office:meta>
</office:document-meta>
</file>