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Jana's Place, Kuiperstraat 6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Jana's Place</text:p>
            <text:p text:style-name="common-al">Adres: Kuiperstraat 64</text:p>
            <text:p text:style-name="common-al">Aanvrager: de heer H. Lange</text:p>
            <text:p text:style-name="common-al">Verzonden: 26 augustus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4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Jana's Place, Kuiperstraat 6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43</meta:user-defined>
    <meta:user-defined meta:name="OVERHEIDop.GmbID/DC.identifier">gmb-2015-79443</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H 64</meta:user-defined>
    <meta:user-defined meta:name="OVERHEIDop.woonplaats">Vlaardingen</meta:user-defined>
    <meta:user-defined meta:name="OVERHEIDop.straatnaam">Kuip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77 436139</meta:user-defined>
    <meta:user-defined meta:name="OVERHEIDop.versieInformatie"/>
  </office:meta>
</office:document-meta>
</file>