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doorn, Boshof en het dorpsplein, het organiseren van het Oringer Markt-weekend, (verleend 26/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Boshof en het dorpsplein, vergunning verleend voor het organiseren van het Oringer Markt-weekend op vrijdag 11 september 2015, zaterdag 12 september 2015 en vrijdag 13 september 2015.</text:p>
            <text:p text:style-name="tussenkopcur">
            <text:span text:style-name="nadrukvet">Tijdelijke verkeersmaatregelen</text:span>
          </text:p>
            <text:p text:style-name="common-al">Burgemeester en wethouders hebben besloten tot het instellen van de volgende tijdelijke verkeersmaatregelen:</text:p>
            <text:list text:style-name="id1-3-2-1-1-7">
              <text:list-item text:style-override="id1-3-2-1-1-7-1">
                <text:number>-</text:number>
                <text:p text:style-name="al">het afsluiten van De Boshof tussen de Valtherweg en de Exloërweg van woensdag 9 september 2015 09.00 uur tot en met maandag 15 september 2015 17.00 uur;</text:p>
              </text:list-item>
              <text:list-item text:style-override="id1-3-2-1-1-7-2">
                <text:number>-</text:number>
                <text:p text:style-name="al">het afsluiten van de Oude Kampweg vanaf de Nijkampenweg, het afsluiten van de Lasowskilaan vanaf de Nijkampenweg, het afsluiten van de Eekhoflaan vanaf de Valtherweg en het afsluiten van de Exloërweg vanaf de aansluiting met de Hoofdstraat tot aan de aansluiting met De Goorns op zaterdag 12 september 2015 van 06.30 uur tot 18.00 uur en op zondag 13 september 2015 van 08.00 uur tot 18.00 uur. Daarbij dient op de Exloërweg nabij de Andries Diepenbrugweg een vooraanduiding “doorgaand rijverkeer gestremd” te worden aangebracht. Een omleidingsroute voor het doorgaand verkeer Exloo/Emmen en vice versa zal via de Andries Diepenbrugweg/Borgerderweg worden ingesteld;</text:p>
              </text:list-item>
              <text:list-item text:style-override="id1-3-2-1-1-7-3">
                <text:number>-</text:number>
                <text:p text:style-name="al">het afsluiten van de Exloërweg vanaf de Hoofdstraat tot aan de Oude Kampweg op zaterdag 12 september 2015 van 18.00 uur tot 02.00 uur (deels voortzetting van eerder genoemde verkeersmaatregel inclusief de omleidingsroutes en vooraanduiding);</text:p>
              </text:list-item>
              <text:list-item text:style-override="id1-3-2-1-1-7-4">
                <text:number>-</text:number>
                <text:p text:style-name="al">Het instellen van een parkeerverbod voor de rechterzijde van De Goorns en de Nijkampenweg (gezien vanaf de Exloërweg in de richting Valtherweg) op zaterdag 12 september 2015 en zondag 13 september 2015;</text:p>
              </text:list-item>
              <text:list-item text:style-override="id1-3-2-1-1-7-5">
                <text:number>-</text:number>
                <text:p text:style-name="al">het afsluiten van de Goorns vanaf de aansluiting bij de Exloërweg tot aan de Nijkampenweg, het afsluiten van de Nijkampenweg vanaf de Goorns tot de Valtherweg op zaterdag 12 september 2015 van 12.00 uur tot 16.00 uur, waarbij het verkeer vanuit de richting Valthe/Exloo vice versa via de Valtherweg/Borgerderweg/Andries Diepenbrugweg wordt geleid.</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79442</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42</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42</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Boshof en het dorpsplein, het organiseren van het Oringer Markt-weekend, (verleend 26/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42</meta:user-defined>
    <meta:user-defined meta:name="OVERHEIDop.GmbID/DC.identifier">gmb-2015-79442</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3AC</meta:user-defined>
    <meta:user-defined meta:name="OVERHEIDop.woonplaats">Odoorn</meta:user-defined>
    <meta:user-defined meta:name="OVERHEIDop.straatnaam">Boshof</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8-31</meta:user-defined>
    <meta:user-defined meta:name="xs:date/OVERHEIDop.einddatum">2015-10-09</meta:user-defined>
    <meta:user-defined meta:name="OVERHEID.EPSG28992/DC.spatial">253386 541448</meta:user-defined>
    <meta:user-defined meta:name="OVERHEIDop.versieInformatie"/>
  </office:meta>
</office:document-meta>
</file>