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Medemblik;</text:p>
            <text:p text:style-name="al">gelezen het voorstel van burgemeester en wethouders 9 juni 2015;</text:p>
            <text:p text:style-name="al">Gelet op artikel 8, eerste lid, onderdeel c, en derde lid van de Participatiewet;</text:p>
            <text:p text:style-name="al">
            <text:span text:style-name="nadrukvet">B E S L U I T;</text:span>
          </text:p>
            <text:p text:style-name="al">vast te stellen de: <text:span text:style-name="nadrukvet">Vero</text:span><text:span text:style-name="nadrukvet">rdening individuele studietoeslag</text:span><text:span text:style-name="nadrukvet"> Participatiewet</text:span></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college beoordeelt of een persoon niet in staat is tot het verdienen van het </text:p>
            <text:p text:style-name="al">wettelijk minimumloon, maar wel mogelijkheden heeft tot arbeidsparticipatie. Indien het college hier onvoldoende zicht op heeft, wordt advies aan een arbeidsdeskundige gevraagd</text:p>
          </text:section>
          <text:section text:name="artikel_id1-3-2-2-4" text:style-name="artikel">
            <text:p text:style-name="artikel_kop_titel"><text:span text:style-name="artikel_kop_label">Artikel</text:span> <text:span text:style-name="artikel_kop_nr">3.Eenmaal</text:span> per periode individuele studietoeslag verlenen</text:p>
            <text:p text:style-name="al">Een persoon kan slechts eenmaal binnen een periode van zes maanden in aanmerking komen voor een studietoeslag.</text:p>
          </text:section>
          <text:section text:name="artikel_id1-3-2-2-5" text:style-name="artikel">
            <text:p text:style-name="artikel_kop_titel"><text:span text:style-name="artikel_kop_label">Artikel</text:span> <text:span text:style-name="artikel_kop_nr">4.Hoogte</text:span> individuele studietoeslag</text:p>
            <text:list text:style-name="id1-3-2-2-5-2">
              <text:list-item text:style-override="id1-3-2-2-5-2">
                <text:number>1.</text:number>
                <text:p text:style-name="al">Een individuele studietoeslag bedraagt € 373,00 per jaar.</text:p>
              </text:list-item>
              <text:list-item text:style-override="id1-3-2-2-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Betaling individuele studietoeslag</text:p>
            <text:p text:style-name="al">Een studietoeslag wordt per periode van zes maanden als één bedrag uitbetaald.</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de dag na bekendmaking en werkt terug tot 1 januari 2015.</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text:p>
            <text:p text:style-name="al">Aldus vastgesteld in de openbare vergadering van de raad van de gemeente Medemblik, gehouden op 2 juli 2015.</text:p>
            <text:p text:style-name="al"/>
            <text:p text:style-name="al">De griffier, De voorzitter,</text:p>
            <text:p text:style-name="al">A.Reus F.R. Streng</text:p>
            <text:p text:style-name="al"/>
            <text:p text:style-name="al">
            <text:span text:style-name="nadrukvet">ALGEMENE TOELICHTING </text:span>
          </text:p>
            <text:p text:style-name="al">De Invoeringswet Participatiewet introduceert een studieregeling in de Participatiewet: de individuele studietoeslag. Hiermee krijgt het college de mogelijkheid mensen, van wie is vastgesteld dat ze niet in staat zijn het wettelijk minimumloon te verdienen, een individuele studietoeslag te verstrekken als ze studeren. </text:p>
            <text:p text:style-name="al">Het afronden van een studie versterkt de positie op de arbeidsmarkt. Een diploma is een bewijs </text:p>
            <text:p text:style-name="al">tegenover werkgevers dat iemand gemotiveerd is. </text:p>
            <text:p text:style-name="al">Mensen met een arbeidshandicap hebben volgens de regering een extra steuntje in de rug nodig als </text:p>
            <text:p text:style-name="al">het gaat om studeren. Voor hen is de drempel om te lenen een stuk hoger, omdat de kans op een </text:p>
            <text:p text:style-name="al">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wettelijk minimumloon te verdienen.</text:p>
            <text:p text:style-name="al">
            <text:span text:style-name="nadrukvet">Verordeningsplicht</text:span>
          </text:p>
            <text:p text:style-name="al">De Invoeringswet Participatiewet legt de gemeenteraad de verplichting op in een verordening regels </text:p>
            <text:p text:style-name="al">vast te stellen over het verlenen van een individuele studietoeslag. Deze verordeningsopdracht is </text:p>
            <text:p text:style-name="al">neergelegd in artikel 8, eerste lid, onderdeel c, van de Participatiewet. De regels moeten in ieder </text:p>
            <text:p text:style-name="al">geval betrekking hebben op de hoogte en de frequentie van de betaling van de individuele </text:p>
            <text:p text:style-name="al">studietoeslag (artikel 8, derde lid, van de Participatiewet). </text:p>
            <text:p text:style-name="al">
            <text:span text:style-name="nadrukvet">Voorwaarden individuele studietoeslag </text:span>
          </text:p>
            <text:p text:style-name="al">Een persoon die behoort tot de doelgroep voor ondersteuning bij de arbeidsinschakeling als bedoeld </text:p>
            <text:p text:style-name="al">in artikel 7, eerste lid, onderdeel a, van de Participatiewet, kan een aanvraag indienen voor een </text:p>
            <text:p text:style-name="al">individuele studietoeslag. Artikel 36b, eerste lid, van de Participatiewet spreekt overigens zowel over verzoek als aanvraag. Het college kan op een dergelijk verzoek – gelet op de individuele </text:p>
            <text:p text:style-name="al">omstandigheden van een persoon - een individuele studietoeslag verlenen. Hiervoor is vereist dat </text:p>
            <text:p text:style-name="al">deze persoon op de datum van de aanvraag: </text:p>
            <text:list text:style-name="id1-3-2-2-8-28">
              <text:list-item text:style-override="id1-3-2-2-8-28-1">
                <text:number>-</text:number>
                <text:p text:style-name="al">18 jaar of ouder is;</text:p>
              </text:list-item>
              <text:list-item text:style-override="id1-3-2-2-8-28-2">
                <text:number>-</text:number>
                <text:p text:style-name="al">recht heeft op studiefinanciering op grond van de Wet studiefinanciering 2000 of recht heeft</text:p>
              </text:list-item>
            </text:list>
            <text:p text:style-name="al"> op een tegemoetkoming op grond van hoofdstuk 4 van de Wet tegemoetkoming onderwijsbijdrage</text:p>
            <text:p text:style-name="al"> en schoolkosten;</text:p>
            <text:list text:style-name="id1-3-2-2-8-31">
              <text:list-item text:style-override="id1-3-2-2-8-31-1">
                <text:number>-</text:number>
                <text:p text:style-name="al">geen in aanmerking te nemen vermogen als bedoeld in artikel 34 van de Participatiewet heeft en</text:p>
              </text:list-item>
              <text:list-item text:style-override="id1-3-2-2-8-31-2">
                <text:number>-</text:number>
                <text:p text:style-name="al">een persoon is van wie is vastgesteld dat hij niet in staat is tot het verdienen</text:p>
              </text:list-item>
            </text:list>
            <text:p text:style-name="al"> van het wettelijk minimumloon, maar wel mogelijkheden tot arbeidsparticipatie heeft. </text:p>
            <text:p text:style-name="al">Dat een persoon recht moet hebben op studiefinanciering of een WTOS-tegemoetkoming, betekent </text:p>
            <text:p text:style-name="al">niet dat deze persoon ook daadwerkelijk studiefinanciering of een tegemoetkoming moet ontvangen. </text:p>
            <text:p text:style-name="al">Het recht op studiefinanciering bestaat, afhankelijk van iemands gekozen opleiding, leeftijd en </text:p>
            <text:p text:style-name="al">inkomen. Of van dit recht gebruik gemaakt wordt is niet in de Participatiewet geregeld en is geen </text:p>
            <text:p text:style-name="al">vereiste voor het ontvangen van een individuele studietoeslag op grond van de Participatiewet. </text:p>
            <text:p text:style-name="al">Voor het recht op een individuele studietoeslag is het dan ook voldoende dat een persoon recht heeft op studiefinanciering of een tegemoetkoming. De persoon zal - als aanvrager van de toeslag -aannemelijk moeten maken dat hij recht op studiefinanciering of een tegemoetkoming heeft, </text:p>
            <text:p text:style-name="al">bijvoorbeeld door een beschikking van DUO of door een bewijs van inschrijving bij een bepaalde </text:p>
            <text:p text:style-name="al">opleiding te overleggen. </text:p>
            <text:p text:style-name="al">De artikelen 12, 43, 49 en 52 van de Participatiewet zijn niet van toepassing bij verlening van de </text:p>
            <text:p text:style-name="al">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pan text:style-name="nadrukvet">ARTIKELSGEWIJZE TOELICHTING</text:span>
          </text:p>
          </text:section>
          <text:section text:name="artikel_id1-3-2-2-9" text:style-name="artikel">
            <text:p text:style-name="artikel_kop_titel"><text:span text:style-name="artikel_kop_label">Artikel</text:span> <text:span text:style-name="artikel_kop_nr">1.</text:span> Indienen verzoek</text:p>
            <text:p text:style-name="al">Een verzoek om een individuele studietoeslag kan worden ingediend door personen als bedoeld in artikel 7, eerste lid, onderdeel a, van de Participatiewet. Dit betreft personen die het college ondersteunt bij arbeidsinschakeling:</text:p>
            <text:p text:style-name="al">• personen die algemene bijstand ontvangen;</text:p>
            <text:p text:style-name="al">• personen als bedoeld in de artikelen 34a, vijfde lid, onderdelen b en c, 35, vierde lid, onderdelen</text:p>
            <text:p text:style-name="al"> b en c, en 36, derde lid, onderdelen b en c, van de Wet werk en inkomen naar arbeidsvermogen</text:p>
            <text:p text:style-name="al"> tot het moment dat het inkomen uit arbeid in dienstbetrekking gedurende twee aaneengesloten </text:p>
            <text:p text:style-name="al"> jaren ten minste het minimumloon bedraagt en ten behoeve van die persoon in die twee jaren</text:p>
            <text:p text:style-name="al"> geen loonkostensubsidie als bedoeld in artikel 10d is verleend;</text:p>
            <text:p text:style-name="al">• personen als bedoeld in artikel 10, tweede lid, van de Participatiewet;</text:p>
            <text:p text:style-name="al">• personen met een nabestaanden- of wezenuitkering op grond van de Algemene nabestaandenwet;</text:p>
            <text:p text:style-name="al">• personen met een uitkering op grond van de Wet inkomensvoorziening oudere en gedeeltelijk </text:p>
            <text:p text:style-name="al"> arbeidsongeschikte werkloze werknemers,</text:p>
            <text:p text:style-name="al">• personen met een uitkering op grond van de Wet inkomensvoorziening oudere en gedeeltelijk</text:p>
            <text:p text:style-name="al"> arbeidsongeschikte gewezen zelfstandigen, en</text:p>
            <text:p text:style-name="al">• niet-uitkeringsgerechtigden.</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text:p>
            <text:p text:style-name="al">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text:p>
            <text:p text:style-name="al">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text:p>
            <text:p text:style-name="al">beschikking die wordt gevraagd (artikel 4:2, eerste lid, van de Awb). De aanvrager verschaft ook de </text:p>
            <text:p text:style-name="al">gegevens en bescheiden die voor de beslissing op de aanvraag nodig zijn en waarover hij </text:p>
            <text:p text:style-name="al">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2-10" text:style-name="artikel">
            <text:p text:style-name="artikel_kop_titel"><text:span text:style-name="artikel_kop_label">Artikel</text:span> <text:span text:style-name="artikel_kop_nr">2.</text:span>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2-10-3">
              <text:list-item text:style-override="id1-3-2-2-10-3-1">
                <text:number>-</text:number>
                <text:p text:style-name="al">18 jaar of ouder is;</text:p>
              </text:list-item>
              <text:list-item text:style-override="id1-3-2-2-10-3-2">
                <text:number>-</text:number>
                <text:p text:style-name="al">recht heeft op studiefinanciering op grond van de Wet studiefinanciering 2000 of recht heeft</text:p>
              </text:list-item>
            </text:list>
            <text:p text:style-name="al"> op een tegemoetkoming op grond van hoofdstuk 4 van de Wet tegemoetkoming onderwijsbijdrage</text:p>
            <text:p text:style-name="al"> en schoolkosten; </text:p>
            <text:list text:style-name="id1-3-2-2-10-6">
              <text:list-item text:style-override="id1-3-2-2-10-6-1">
                <text:number>-</text:number>
                <text:p text:style-name="al">geen in aanmerking te nemen vermogen als bedoeld in artikel 34 van de Participatiewet heeft en</text:p>
              </text:list-item>
              <text:list-item text:style-override="id1-3-2-2-10-6-2">
                <text:number>-</text:number>
                <text:p text:style-name="al">een persoon is van wie is vastgesteld dat hij niet in staat is tot het verdienen</text:p>
              </text:list-item>
            </text:list>
            <text:p text:style-name="al"> van het wettelijk minimumloon, maar wel mogelijkheden tot arbeidsparticipatie heeft. </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section>
          <text:section text:name="artikel_id1-3-2-2-11"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zes maanden in aanmerking komen voor een individuele studietoeslag.</text:p>
            <text:p text:style-name="al">Bij de invulling van de periode waarvoor een persoon in aanmerking kan komen voor individuele studietoeslag wordt uitgegaan van een periode van zes maanden. Hierbij wordt aangesloten bij </text:p>
            <text:p text:style-name="al">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text:p>
            <text:p text:style-name="al">Studeert een persoon na die zes maanden nog steeds en voldoet hij aan de voorwaarden van artikel 36b, eerste lid, van de Participatiewet, dan kan hij opnieuw in aanmerking komen voor een individuele studietoeslag. </text:p>
          </text:section>
          <text:section text:name="artikel_id1-3-2-2-12" text:style-name="artikel">
            <text:p text:style-name="artikel_kop_titel"><text:span text:style-name="artikel_kop_label">Artikel</text:span> <text:span text:style-name="artikel_kop_nr">4.</text:span> Hoogte individuele studietoeslag</text:p>
            <text:p text:style-name="al">In dit artikel is de hoogte van de individuele studietoeslag geregeld. </text:p>
            <text:p text:style-name="al">Hierbij wordt de studietoeslag per persoon die voldoet aan de voorwaarden toegekend.</text:p>
            <text:p text:style-name="al">Een individuele studietoeslag bedraagt € 373,00 per jaar. </text:p>
            <text:p text:style-name="al">Voor de hoogte van de individuele studietoeslag is aansluiting gezocht bij de hoogte van de individuele inkomenstoeslag voor een alleenstaande. </text:p>
            <text:p text:style-name="al">De individuele studietoeslag is een inkomensondersteunende maatregel voor personen die tot de doelgroep behoren en is niet gerelateerd aan daadwerkelijk gemaakte kosten. Omdat de aard van deze regeling gelijkenissen vertoond met de individuele inkomenstoeslag, kan voor wat betreft de hoogte van het bedrag, daarbij aansluiting worden gezocht. Dit doet niets af aan het feit dat studenten in de praktijk juist vaak geen recht hebben op individuele inkomenstoeslag vanwege het aanwezige arbeidsmarktperspectief. </text:p>
            <text:p text:style-name="al">Is sprake van gehuwden die allebei afzonderlijk voldoen aan de voorwaarden voor een individuele studietoeslag, dan komen zij afzonderlijk in aanmerking voor een individuele studietoeslag.</text:p>
            <text:p text:style-name="al">In het tweede lid van deze verordening is een indexeringsbepaling opgenomen. Deze bepaling voorkomt dat de verordening telkens opnieuw moet worden vastgesteld, enkel voor indexatie van de bedragen.</text:p>
          </text:section>
          <text:section text:name="artikel_id1-3-2-2-13" text:style-name="artikel">
            <text:p text:style-name="artikel_kop_titel"><text:span text:style-name="artikel_kop_label">Artikel</text:span> <text:span text:style-name="artikel_kop_nr">5.</text:span> Betaling individuele studietoeslag</text:p>
            <text:p text:style-name="al">In dit artikel wordt de frequentie van de betaling van de individuele studietoeslag geregeld. </text:p>
            <text:p text:style-name="al">Een individuele studietoeslag wordt eenmalig voor een periode van zes maanden in één bedrag uitbetaald. Dit is de helft van het bedrag zoals neergelegd in artikel 4 van deze verordening. </text:p>
            <text:p text:style-name="al">Na zes maanden kan een persoon opnieuw in aanmerking komen voor een individuele studietoeslag. Dit volgt uit artikel 3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Er wordt gekozen voor een eenmalige betaling in plaats van een periodieke betaling. Dit heeft te maken met de fiscale gevolgen. Volgens de Rekenregels en handleiding loonheffingen over bijstandsuitkeringen 2014 is periodieke bijzondere bijstand die niet bestedingsgebonden is maar inkomensaanvullend namelijk een belaste verstrekking. Eenmalige bijzondere bijstand is een onbelaste verstrekking.</text:p>
          </text:section>
          <text:section text:name="artikel_id1-3-2-2-14" text:style-name="artikel">
            <text:p text:style-name="artikel_kop_titel"><text:span text:style-name="artikel_kop_label">Artikel</text:span> <text:span text:style-name="artikel_kop_nr">6.</text:span>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name="artikel_id1-3-2-2-15" text:style-name="artikel">
            <text:p text:style-name="artikel_kop_titel"><text:span text:style-name="artikel_kop_label">Artikel</text:span> <text:span text:style-name="artikel_kop_nr">7.</text:span>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7944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41</meta:user-defined>
    <meta:user-defined meta:name="OVERHEIDop.GmbID/DC.identifier">gmb-2015-79441</meta:user-defined>
    <meta:user-defined meta:name="OVERHEID.Gemeente/DC.creator">Medembli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