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werpstedenbouwkundig plan “De Remise”, Haarl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hebben op besloten het ontwerpstedenbouwkundig plan De Remise vrij te geven voor inspraak. Met ingang van de dag na deze publicatie ligt het ontwerp gedurende zes weken ter inzage. </text:p>
            <text:p text:style-name="common-al">Het plangebied wordt aan de westzijde voor het grootste deel begrensd door de Stephensonstraat, aan de noordzijde door de Boogstraat, aan de oostzijde voor een deel door de Geweerstraat en voor een ander deel door de Leidsevaart en aan de zuidzijde door de Marconistraat en de bebouwing ten noorden van de Edisonstraat.</text:p>
            <text:p text:style-name="tussenkopcur">
            <text:span text:style-name="nadrukvet">Doel</text:span>
          </text:p>
            <text:p text:style-name="common-al">Het ontwerpstedenbouwkundig plan geeft inzicht in de situering van bebouwing, volumes, afstanden, groenvoorzieningen, parkeren en speelvoorzieningen voor het gebied.</text:p>
            <text:p text:style-name="tussenkopcur">
            <text:span text:style-name="nadrukvet">Ter inzage</text:span>
          </text:p>
            <text:p text:style-name="common-al">Het ontwerpstedenbouwkundig plan De Remise met de bijbehorende stukken kan worden geraadpleegd:</text:p>
            <text:list text:style-name="id1-3-2-1-1-7">
              <text:list-item text:style-override="id1-3-2-1-1-7-1">
                <text:number>•</text:number>
                <text:p text:style-name="al">op www.haarlem.nl onder collegebesluiten, besluitenlijst BenW van 25 augustus.</text:p>
              </text:list-item>
              <text:list-item text:style-override="id1-3-2-1-1-7-2">
                <text:number>•</text:number>
                <text:p text:style-name="al">Bij de afdeling Dienstverlening, publiekshal Raakspoort, Zijlvest 39 in Haarlem. De publiekshal is op werkdagen open van 9.00 uur tot 16.00 uur en op donderdag van 9.00 uur tot 20.00 uur.</text:p>
              </text:list-item>
            </text:list>
            <text:p text:style-name="tussenkopcur">
            <text:span text:style-name="nadrukvet">Zienswijzen</text:span>
          </text:p>
            <text:p text:style-name="last-al">Gedurende de inzagetermijn kunnen belanghebbenden zienswijzen naar voren brengen inzake het ontwerpstedenbouwkundig plan bij burgemeester en wethouders van Haarlem. Dit kan digitaal via het emailadres bestemmingsplannen@haarlem.nl. Schriftelijke zienswijzen stuurt u naar Postbus 511, 2003 PB in Haarlem, t.a.v.  Dhr. K. Glas. Uw zienswijze dient voorzien te zijn van uw naam, adres, datum en de naam van het stedenbouwkundig plan. Voor mondelinge zienswijzen kunt u contact opnemen met de behandelend ambtenaar op tel. 023- 511 3544.  (b.g.g. op tel. 023-511355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9437</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37</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437</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stedenbouwkundig plan “De Remise”, Haarl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79437</meta:user-defined>
    <meta:user-defined meta:name="OVERHEIDop.GmbID/DC.identifier">gmb-2015-79437</meta:user-defined>
    <meta:user-defined meta:name="OVERHEID.Gemeente/DC.creator">Haarle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KB 37</meta:user-defined>
    <meta:user-defined meta:name="OVERHEIDop.woonplaats">Haarlem</meta:user-defined>
    <meta:user-defined meta:name="OVERHEIDop.straatnaam">Stephensonstraat</meta:user-defined>
    <meta:user-defined meta:name="OVERHEID.PostcodeHuisnummer/OVERHEIDop.postcodeHuisnummer">2014HJ 332</meta:user-defined>
    <meta:user-defined meta:name="OVERHEIDop.woonplaats">Haarlem</meta:user-defined>
    <meta:user-defined meta:name="OVERHEIDop.straatnaam">Leidsevaart</meta:user-defined>
    <meta:user-defined meta:name="OVERHEID.PostcodeHuisnummer/OVERHEIDop.postcodeHuisnummer">2014</meta:user-defined>
    <meta:user-defined meta:name="OVERHEIDop.woonplaats">Haarlem</meta:user-defined>
    <meta:user-defined meta:name="OVERHEIDop.straatnaam">Boogstraat</meta:user-defined>
    <meta:user-defined meta:name="OVERHEID.PostcodeHuisnummer/OVERHEIDop.postcodeHuisnummer">2014</meta:user-defined>
    <meta:user-defined meta:name="OVERHEIDop.woonplaats">Haarlem</meta:user-defined>
    <meta:user-defined meta:name="OVERHEIDop.straatnaam">Geweerstraat</meta:user-defined>
    <meta:user-defined meta:name="OVERHEID.PostcodeHuisnummer/OVERHEIDop.postcodeHuisnummer">2014</meta:user-defined>
    <meta:user-defined meta:name="OVERHEIDop.woonplaats">Haarlem</meta:user-defined>
    <meta:user-defined meta:name="OVERHEIDop.straatnaam">Marconi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314 487105</meta:user-defined>
    <meta:user-defined meta:name="OVERHEID.EPSG28992/DC.spatial">102656 487359</meta:user-defined>
    <meta:user-defined meta:name="OVERHEID.EPSG28992/DC.spatial">102474 487307</meta:user-defined>
    <meta:user-defined meta:name="OVERHEID.EPSG28992/DC.spatial">102523 487250</meta:user-defined>
    <meta:user-defined meta:name="OVERHEID.EPSG28992/DC.spatial">102334 487057</meta:user-defined>
    <meta:user-defined meta:name="OVERHEIDop.versieInformatie"/>
  </office:meta>
</office:document-meta>
</file>