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
      <text:list-level-style-bullet text:bullet-char="-" text:level="1">
        <style:list-level-properties text:min-label-width="10mm"/>
      </text:list-level-style-bullet>
    </text:list-style>
    <text:list-style style:name="id1-3-2-3-11-5-1">
      <text:list-level-style-bullet text:bullet-char="-" text:level="1">
        <style:list-level-properties text:min-label-width="10mm"/>
      </text:list-level-style-bullet>
    </text:list-style>
    <text:list-style style:name="id1-3-2-3-11-5-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Medemblik;</text:p>
            <text:p text:style-name="al">Gelezen het voorstel van burgemeester en wethouders 9 juni 2015;</text:p>
            <text:p text:style-name="al">Gelet op artikel 8, eerste lid aanhef en onderdeel b en tweede lid van de Participatiewet;</text:p>
            <text:p text:style-name="al">
            <text:span text:style-name="nadrukvet">B E S L U I T;</text:span>
          </text:p>
            <text:p text:style-name="al">Vast te stellen de: <text:span text:style-name="nadrukvet">Vero</text:span><text:span text:style-name="nadrukvet">rdening individuele inkomenstoeslag Participatiewet </text:span></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p text:style-name="al">a.Inkomen: totaal van het inkomen, bedoeld in artikel 32 van de Participatiewet, en de algemene</text:p>
            <text:p text:style-name="al"> bijstand; </text:p>
            <text:list text:style-name="id1-3-2-2-2-5">
              <text:list-item text:style-override="id1-3-2-2-2-5-1">
                <text:number>b.</text:number>
                <text:p text:style-name="al">Peildatum: datum waarop een persoon individuele inkomenstoeslag aanvraagt;</text:p>
              </text:list-item>
              <text:list-item text:style-override="id1-3-2-2-2-5-2">
                <text:number>c.</text:number>
                <text:p text:style-name="al">Referteperiode: ononderbroken periode van 36 maanden voorafgaand aan de peil-</text:p>
              </text:list-item>
            </text:list>
            <text:p text:style-name="al"> datum.</text:p>
          </text:section>
          <text:section text:name="artikel_id1-3-2-2-3" text:style-name="artikel">
            <text:p text:style-name="artikel_kop_titel"><text:span text:style-name="artikel_kop_label">Artikel</text:span> <text:span text:style-name="artikel_kop_nr">2.</text:span> Aanvraag individuele inkomenstoeslag</text:p>
            <text:p text:style-name="al">Een persoon die behoort tot de doelgroep voor een individuele inkomenstoeslag als bedoeld in </text:p>
            <text:p text:style-name="al">artikel 36, eerste lid van de Participatiewet kan een aanvraag indienen met het in acht nemen van de voorwaarde dat de persoon op de datum van de aanvraag: </text:p>
            <text:list text:style-name="id1-3-2-2-3-4">
              <text:list-item text:style-override="id1-3-2-2-3-4-1">
                <text:number>a.</text:number>
                <text:p text:style-name="al">21 jaar of ouder, maar jonger dan de pensioengerechtigde leeftijd is;</text:p>
              </text:list-item>
              <text:list-item text:style-override="id1-3-2-2-3-4-2">
                <text:number>b.</text:number>
                <text:p text:style-name="al">Langdurig een laag inkomen en geen in aanmerking te nemen vermogen als bedoeld in</text:p>
              </text:list-item>
            </text:list>
            <text:p text:style-name="al"> artikel 34 van de Participatiewet heeft; </text:p>
            <text:list text:style-name="id1-3-2-2-3-6">
              <text:list-item text:style-override="id1-3-2-2-3-6-1">
                <text:number>c.</text:number>
                <text:p text:style-name="al">Geen uitzicht op inkomensverbetering heeft;</text:p>
              </text:list-item>
              <text:list-item text:style-override="id1-3-2-2-3-6-2">
                <text:number>d.</text:number>
                <text:p text:style-name="al">In de referteperiode getracht heeft voldoende algemeen geaccepteerde arbeid te verkrijgen en</text:p>
              </text:list-item>
            </text:list>
            <text:p text:style-name="al"> aanvaarden; </text:p>
            <text:p text:style-name="al">e.Geen recht heeft op studiefinanciering op grond van de Wet studiefinanciering 2000 of recht</text:p>
            <text:p text:style-name="al"> heeft op een tegemoetkoming op grond van hoofdstuk 4 van de wet tegemoetkoming </text:p>
            <text:p text:style-name="al"> onderwijsbijdrage en schoolkosten. </text:p>
            <text:p text:style-name="al">Een verzoek als bedoeld in artikel 36, eerste lid, van de Participatiewet, wordt ingediend op een door het college vastgesteld formulier.</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tot maximaal 120% van de toepasselijke bijstandsnorm.</text:p>
          </text:section>
          <text:section text:name="artikel_id1-3-2-2-5" text:style-name="artikel">
            <text:p text:style-name="artikel_kop_titel"><text:span text:style-name="artikel_kop_label">Artikel</text:span> <text:span text:style-name="artikel_kop_nr">4.</text:span> Eenmaal per periode individuele inkomenstoeslag verlenen</text:p>
            <text:p text:style-name="al">Een persoon kan slechts eenmaal binnen een periode van 12 maanden in aanmerking komen </text:p>
            <text:p text:style-name="al">voor een individuele inkomenstoeslag.</text:p>
          </text:section>
          <text:section text:name="artikel_id1-3-2-2-6" text:style-name="artikel">
            <text:p text:style-name="artikel_kop_titel"><text:span text:style-name="artikel_kop_label">Artikel</text:span> <text:span text:style-name="artikel_kop_nr">5.</text:span> Hoogte individuele inkomenstoeslag</text:p>
            <text:list text:style-name="id1-3-2-2-6-2">
              <text:list-item text:style-override="id1-3-2-2-6-2-1">
                <text:number>1.</text:number>
                <text:p text:style-name="al">Een individuele inkomenstoeslag bedraagt per kalenderjaar <text:span text:style-name="nadrukvet"><text:span text:style-name="nadrukcur">maximaal</text:span></text:span>:</text:p>
                <text:list text:style-name="id1-3-2-2-6-2-1-3">
                  <text:list-item text:style-override="id1-3-2-2-6-2-1-3-1">
                    <text:number>a.</text:number>
                    <text:p text:style-name="al">€ 373,00 voor een alleenstaande;</text:p>
                  </text:list-item>
                  <text:list-item text:style-override="id1-3-2-2-6-2-1-3-2">
                    <text:number>b.</text:number>
                    <text:p text:style-name="al">€ 480,00 voor een alleenstaande ouder;</text:p>
                  </text:list-item>
                  <text:list-item text:style-override="id1-3-2-2-6-2-1-3-3">
                    <text:number>c.</text:number>
                    <text:p text:style-name="al">€ 533,00 voor gehuwden.</text:p>
                  </text:list-item>
                </text:list>
              </text:list-item>
            </text:list>
            <text:p text:style-name="al">2<text:span text:style-name="nadrukvet"><text:span text:style-name="nadrukcur">. </text:span></text:span>Bij een inkomen tussen de 111% en 120% van de toepasselijke bijstandsnorm bedraagt de individuele inkomenstoeslag 75% van de maximaal toepasselijke inkomenstoeslag.</text:p>
            <text:list text:style-name="id1-3-2-2-6-4">
              <text:list-item text:style-override="id1-3-2-2-6-4-1">
                <text:number>3.</text:number>
                <text:p text:style-name="al">Als één van de gehuwden is uitgesloten van het recht op individuele inkomenstoeslag als gevolg van de artikelen 11 of 13, eerste lid, van de Participatiewet, komt de rechthebbende echtgenoot in aanmerking voor een individuele inkomenstoeslag naar de hoogte die voor hem als alleenstaande of alleenstaande ouder zou gelden.</text:p>
              </text:list-item>
              <text:list-item text:style-override="id1-3-2-2-6-4-2">
                <text:number>4.</text:number>
                <text:p text:style-name="al">Voor toepassing van het eerste, tweede en derde lid is de situatie op de peildatum bepalend.</text:p>
              </text:list-item>
              <text:list-item text:style-override="id1-3-2-2-6-4-3">
                <text:number>5.</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7" text:style-name="artikel">
            <text:p text:style-name="artikel_kop_titel"><text:span text:style-name="artikel_kop_label">Artikel</text:span> <text:span text:style-name="artikel_kop_nr">6.</text:span> Intrekken oude verordening</text:p>
            <text:p text:style-name="al">De Verordening langdurigheidstoeslag WWB 2013 wordt gelijktijdig ingetrokken met de inwerkingtreding van de Verordening individuele inkomenstoeslag gemeente.</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de dag na bekendmaking en werkt terug tot 1 januari 2015.</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individuele inkomenstoeslag.</text:p>
            <text:p text:style-name="al">Aldus vastgesteld in de openbare vergadering van de raad van de gemeente Medemblik, gehouden op 2 juli 2015.</text:p>
            <text:p text:style-name="al">De griffier, De voorzitter,</text:p>
            <text:p text:style-name="al">A.Reus F.R. Streng</text:p>
          </text:section>
        </text:section>
        <text:section text:name="nota-toelichting_id1-3-2-3" text:style-name="nota-toelichting">
          <text:p text:style-name="kop_level0">Toelichting</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van een bepaalde beleidsvrijheid. </text:p>
          </text:section>
          <text:section text:name="divisie_id1-3-2-3-3"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van de toepasselijke bijstandsnorm. Daarnaast moet bij verordening de hoogte van de individuele inkomenstoeslag bepaald worden. </text:p>
          </text:section>
          <text:section text:name="divisie_id1-3-2-3-4"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a 1 januari 2015 is uitsluitend mogelijk als wordt voldaan aan de in artikel 36 van de Participatiewet en deze verordening opgenomen voorwaarden. </text:p>
          </text:section>
          <text:section text:name="divisie_id1-3-2-3-5"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6" text:style-name="divisie">
            <text:p text:style-name="kop_level1">Artikelsgewijs</text:p>
            <text:p text:style-name="al">Enkel die bepalingen die nadere toelichting vragen worden hier behandeld.</text:p>
          </text:section>
          <text:section text:name="divisie_id1-3-2-3-7"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8" text:style-name="divisie">
            <text:p text:style-name="kop_level1">Inkomen</text:p>
            <text:p text:style-name="al">Met inkomen wordt bedoeld het inkomen zoals genoem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3-9" text:style-name="divisie">
            <text:p text:style-name="kop_level1">Peildatum</text:p>
            <text:p text:style-name="al">De peildatum is de datum waarop een persoon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3-10" text:style-name="divisie">
            <text:p text:style-name="kop_level1">Referteperiode</text:p>
            <text:p text:style-name="al">Verder is bepaald wat onder de referteperiode moet worden verstaan: een periode van 36 maanden voorafgaand aan de peildatum. Zie ook de toelichting bij artikel 3 onder ‘Langdurig’.</text:p>
          </text:section>
          <text:section text:name="divisie_id1-3-2-3-11" text:style-name="divisie">
            <text:p text:style-name="kop_level1">Artikel 2. Aanvraag individuele inkomenstoeslag</text:p>
            <text:p text:style-name="al">Zie voor langdurig een laag inkomen de toelichting bij artikel 3.</text:p>
            <text:p text:style-name="al">Bij de beoordeling van het criterium ‘geen uitzicht op inkomensverbetering’ moet rekening worden gehouden met de omstandigheden van de persoon. </text:p>
            <text:p text:style-name="al">Bij de beoordeling van bovengenoemd criterium moet het college rekening houden met de individuele omstandigheden van de persoon. In artikel 36, tweede lid, van de Participatiewet is bepaald dat tot die omstandigheden in ieder geval worden gerekend:</text:p>
            <text:list text:style-name="id1-3-2-3-11-5">
              <text:list-item text:style-override="id1-3-2-3-11-5-1">
                <text:number>-</text:number>
                <text:p text:style-name="al">de krachten en bekwaamheden van de persoon, en</text:p>
              </text:list-item>
              <text:list-item text:style-override="id1-3-2-3-11-5-2">
                <text:number>-</text:number>
                <text:p text:style-name="al">de inspanningen die de persoon heeft verricht om tot inkomensverbetering te komen.</text:p>
              </text:list-item>
            </text:list>
            <text:p text:style-name="al">Aan personen die tijdens de referteperiode een maatregel is opgelegd wegens een schending van een arbeidsverplichting of een re-integratieverplichting komen niet in aanmerking voor een individuele inkomenstoeslag. Schending van de arbeidsverplichting of re-integratieverplichting wordt niet beloond en tast het arbeidsperspectief aan.</text:p>
            <text:p text:style-name="al">Het artikel sluit leerlingen op het voortgezet onderwijs en studenten uit van aanspraak op individuele inkomenstoeslag. Scholing en studie zijn juist vooral gericht om arbeidsmarktperspectief te creëren en geven daarmee automatisch zicht op inkomensverwerving c.q.inkomensverbetering.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door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3-12" text:style-name="divisie">
            <text:p text:style-name="kop_level1">Artikel 3. Langdurig laag inkomen</text:p>
            <text:p text:style-name="al">Van belang bij het bepalen wat een langdurig laag inkomen is, is wat onder ‘langdurig’ en onder ‘laag’ wordt verstaan. </text:p>
          </text:section>
          <text:section text:name="divisie_id1-3-2-3-13"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section>
          <text:section text:name="divisie_id1-3-2-3-14" text:style-name="divisie">
            <text:p text:style-name="kop_level1">Laag inkomen</text:p>
            <text:p text:style-name="al">Om voor de maximale toeslag in aanmerking te komen mag het inkomen niet hoger zijn dan 110% van de toepasselijke bijstandsnorm. Bij een inkomen tussen 111% en 120% van de toepasselijke bijstandsnorm bedraagt de toeslag 75% van het maximale bedrag, afgerond naar boven. Dat percentage is gebaseerd op het verschil tussen de 110% en 120% toepasselijke bijstandsnorm.</text:p>
            <text:p text:style-name="al">Voorbeeld: gezin inkomen (norm, exclusief vakantietoeslag juli 2014) 110% € 1.435 – 120% </text:p>
            <text:p text:style-name="al">€ 1565 = € 130,00. 75% van 533 = € 400,00.</text:p>
            <text:p text:style-name="al">Een inkomen is laag als het niet hoger is dan 110% tot maximaal 120% van de toepasselijke bijstandsnorm.</text:p>
            <text:p text:style-name="al">De vraag of het inkomen van een persoon gedurende de referteperiode niet hoger is dan het langdurig lage inkomen van 110% - 12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section>
          <text:section text:name="divisie_id1-3-2-3-15" text:style-name="divisie">
            <text:p text:style-name="kop_level1">Artikel 4. Eenmaal per periode individuele inkomenstoeslag verlenen</text:p>
            <text:p text:style-name="al">Behoeft geen nadere uitleg. </text:p>
          </text:section>
          <text:section text:name="divisie_id1-3-2-3-16" text:style-name="divisie">
            <text:p text:style-name="kop_level1">Artikel 5. Hoogte individuele inkomenstoeslag</text:p>
            <text:p text:style-name="al">Bij de hoogte van de individuele inkomenstoeslag wordt onderscheid gemaakt tussen een alleenstaande, een alleenstaande ouder en gehuwden. </text:p>
          </text:section>
          <text:section text:name="divisie_id1-3-2-3-17"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divisie_id1-3-2-3-18" text:style-name="divisie">
            <text:p text:style-name="kop_level1">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text:name="divisie_id1-3-2-3-19" text:style-name="divisie">
            <text:p text:style-name="kop_level1">Artikel 6. Intrekken oude verordening</text:p>
            <text:p text:style-name="al">Behoeft geen nadere uitleg.</text:p>
          </text:section>
          <text:section text:name="divisie_id1-3-2-3-20" text:style-name="divisie">
            <text:p text:style-name="kop_level1">Artikel 7. Inwerkingtreding </text:p>
            <text:p text:style-name="al">Deze verordening treedt in werking met ingang van 1 januari 2015. Vanaf die datum is in artikel 8, eerste lid, onderdeel b, van de Participatiewet de verordeningsopdracht voor de gemeenteraad neergelegd om regels in de verordening vast te stellen over het verlenen van een individuele inkomenstoeslagtoeslag.</text:p>
          </text:section>
          <text:section text:name="divisie_id1-3-2-3-21" text:style-name="divisie">
            <text:p text:style-name="kop_level1">Artikel 8. Citeertitel</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
                      Nr. 79435</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35</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35</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435</meta:user-defined>
    <meta:user-defined meta:name="OVERHEIDop.GmbID/DC.identifier">gmb-2015-79435</meta:user-defined>
    <meta:user-defined meta:name="OVERHEID.Gemeente/DC.creator">Medemblik</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