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percelen kadastraal bekend gemeentecode SBG02, sectie A, perceelnummers 488 en 557 nabij de Beneden Sasweg te Steenbergen</text:p>
      <text:section text:name="zakelijke-mededeling_id1-3-2" text:style-name="zakelijke-mededeling">
        <text:section text:name="zakelijke-mededeling-tekst_id1-3-2-1" text:style-name="zakelijke-mededeling-tekst">
          <text:section text:name="tekst_id1-3-2-1-1" text:style-name="tekst">
            <text:p text:style-name="common-al">Op 27 augustus 2015 hebben wij een omgevingsvergunning activiteit ‘werk of werkzaamheden uitvoeren’ verleend voor het realiseren van een dijktrap op de percelen kadastraal bekend gemeentecode SBG02, sectie A, perceelnummers 488 en 557 nabij de Beneden Sasweg te Steenbergen. De omgevingsvergunning is geregistreerd onder nummer ZK1500070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augustus 2015 </text:p>
            <text:p text:style-name="common-al">Einde bezwaartermijn 8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943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ercelen kadastraal bekend gemeentecode SBG02, sectie A, perceelnummers 488 en 557 nabij de Beneden Saswe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32</meta:user-defined>
    <meta:user-defined meta:name="OVERHEIDop.GmbID/DC.identifier">gmb-2015-79432</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Bovensa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897</meta:user-defined>
    <meta:user-defined meta:name="OVERHEIDop.externeBijlage">exb-2015-22898</meta:user-defined>
    <meta:user-defined meta:name="OVERHEIDop.externeBijlage">exb-2015-22899</meta:user-defined>
    <meta:user-defined meta:name="OVERHEID.EPSG28992/DC.spatial">84979 401436</meta:user-defined>
    <meta:user-defined meta:name="OVERHEIDop.versieInformatie"/>
  </office:meta>
</office:document-meta>
</file>