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ok, Ambonlaan 56, 3131 Z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ok, geboren 21-11-1982, Ambonlaan 56, 3131 ZA Vlaardingen, met ingang van 2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2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Tok, Ambonlaan 56, 3131 Z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23</meta:user-defined>
    <meta:user-defined meta:name="OVERHEIDop.GmbID/DC.identifier">gmb-2015-7942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ZA 56</meta:user-defined>
    <meta:user-defined meta:name="OVERHEIDop.woonplaats">Vlaardingen</meta:user-defined>
    <meta:user-defined meta:name="OVERHEIDop.straatnaam">Ambo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223 436610</meta:user-defined>
    <meta:user-defined meta:name="OVERHEIDop.versieInformatie"/>
  </office:meta>
</office:document-meta>
</file>