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van Dodewaard, Professor Teldersstraat 310, 3132 A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van Dodewaard, geboren 13-11-1979, Professor Teldersstraat 310, 3132 A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2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A. van Dodewaard, Professor Teldersstraat 310, 3132 A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22</meta:user-defined>
    <meta:user-defined meta:name="OVERHEIDop.GmbID/DC.identifier">gmb-2015-794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Z 328</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437 435703</meta:user-defined>
    <meta:user-defined meta:name="OVERHEIDop.versieInformatie"/>
  </office:meta>
</office:document-meta>
</file>