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Vilmanis, Speenkruidstraat 27C, 3135 E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Vilmanis, geboren 04-12-1960, Speenkruidstraat 27 C, 3135 EW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2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2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2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Vilmanis, Speenkruidstraat 27C, 3135 EW,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21</meta:user-defined>
    <meta:user-defined meta:name="OVERHEIDop.GmbID/DC.identifier">gmb-2015-7942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W 27b</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53 437184</meta:user-defined>
    <meta:user-defined meta:name="OVERHEIDop.versieInformatie"/>
  </office:meta>
</office:document-meta>
</file>