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A. Jakubowska, Chopinstraat 17A, 3131 D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A. Jakubowska, geboren 09-06-1971, Chopinstraat 17 A, 3131 DA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941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1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1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A. Jakubowska, Chopinstraat 17A, 3131 D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419</meta:user-defined>
    <meta:user-defined meta:name="OVERHEIDop.GmbID/DC.identifier">gmb-2015-7941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DA 17a</meta:user-defined>
    <meta:user-defined meta:name="OVERHEIDop.woonplaats">Vlaardingen</meta:user-defined>
    <meta:user-defined meta:name="OVERHEIDop.straatnaam">Chopi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935 435507</meta:user-defined>
    <meta:user-defined meta:name="OVERHEIDop.versieInformatie"/>
  </office:meta>
</office:document-meta>
</file>