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J.A. Hol, Schiedamseweg 34, 3134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J.A. Hol, geboren 13-06-1987, Schiedamseweg 34, 3134 BL Vlaardingen, met ingang van 04-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1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J.A. Hol, Schiedamseweg 34, 3134 B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8</meta:user-defined>
    <meta:user-defined meta:name="OVERHEIDop.GmbID/DC.identifier">gmb-2015-7941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BL 34</meta:user-defined>
    <meta:user-defined meta:name="OVERHEIDop.woonplaats">Vlaardingen</meta:user-defined>
    <meta:user-defined meta:name="OVERHEIDop.straatnaam">Schiedam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45 436159</meta:user-defined>
    <meta:user-defined meta:name="OVERHEIDop.versieInformatie"/>
  </office:meta>
</office:document-meta>
</file>