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omgevingsvergunning 2 september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om omgevingsvergunning hebben ontvangen:</text:p>
            <text:p text:style-name="tussenkopcur">
            <text:span text:style-name="nadrukvet">
              <text:span text:style-name="nadrukondlijn">Aanvragen reguliere procedure</text:span>
            </text:span>
            <text:span text:style-name="nadrukvet">
              <text:span text:style-name="nadrukondlijn"/>
            </text:span>
          </text:p>
            <text:p text:style-name="common-al">Borssele, Westsingel 53, 24 augustus 2015, het kappen van een Canadese populier in verband met zwamaantasting</text:p>
            <text:p text:style-name="common-al">Heinkenszand, Hof van Zeeland 123, 24 augustus 2015, het plaatsen van een dakkapel</text:p>
            <text:p text:style-name="common-al">Kwadendamme, Schuttershofstraat (kavel 42), 25 augustus 2015, het bouwen van een woning</text:p>
            <text:p text:style-name="common-al">Ovezande, Vrouwepolderseweg 5, 21 augustus 2015, het bouwen van een carport</text:p>
            <text:p text:style-name="common-al">De publicatie van de aanvragen heeft een informatief karakter. Tegen een aanvraag kan geen bezwaarschrift worden ingediend</text:p>
            <text:p text:style-name="tussenkopcur">
            <text:span text:style-name="nadrukvet">
              <text:span text:style-name="nadrukondlijn">Verleende omgevingsvergunning regulier </text:span>
            </text:span>
          </text:p>
            <text:p text:style-name="common-al">'s-heer Arendskerke*, Nieuwe Kraaijertsedijk 24, 19 augustus 2015, het splitsen van de woning</text:p>
            <text:p text:style-name="common-al">De aanvragen met een sterretje(*) achter de aanvraag liggen vanaf de publicatiedatum gedurende 2 weken ter inzage bij de afdeling Ruimtelijke Ontwikkeling. De aanvraag en bijbehorende stukken zijn iedere werkdag in te zien gedurende reguliere openingstijden. Belanghebbenden kunnen gedurende 2 weken na publicatie een schriftelijke zienswijze indienen tegen een aanvraag. Uw zienswijze kunt u richten aan het college van burgemeester en wethouders van Borsele, postbus 1, 4450 AA Heinkenszand.</text:p>
            <text:p text:style-name="common-al">Driewegen, Groenedijk ongenummerd, 25 augustus 2015, het rooien van 13 populieren ter hoogte van Groenedijk 2 </text:p>
            <text:p text:style-name="common-al">Nieuwdorp, Stoofweg 3, 20 augustus 2015, het monteren van een nieuw dak </text:p>
            <text:p text:style-name="common-al">Nisse, Nissestelle 4, 20 augustus 2015, het aanbrengen van nieuwe dak beplating </text:p>
            <text:p text:style-name="common-al">'s-Gravenpolder, Langeweg 38, 20 augustus 2015, het uitbreiden van de woning </text:p>
            <text:p text:style-name="common-al">Bezwaar </text:p>
            <text:p text:style-name="common-al">De beschikkingen en bijbehorende stukken liggen vanaf de verzenddatum van het besluit gedurende 6 weken ter inzage bij de afdeling Ruimtelijke Ontwikkeling. </text:p>
            <text:p text:style-name="common-al">De beschikkingen en bijbehorende stukken zijn iedere werkdag in te zien tijdens openingstijden.</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Borsele. </text:p>
            <text:p text:style-name="last-al">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7941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1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1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 2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417</meta:user-defined>
    <meta:user-defined meta:name="OVERHEIDop.GmbID/DC.identifier">gmb-2015-79417</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10</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anvraag</meta:user-defined>
    <meta:user-defined meta:name="OVERHEID.Gemeente/DCTERMS.publisher">Borsele</meta:user-defined>
    <meta:user-defined meta:name="OVERHEID.EPSG28992/DC.spatial">46138 388233</meta:user-defined>
    <meta:user-defined meta:name="OVERHEIDop.versieInformatie"/>
  </office:meta>
</office:document-meta>
</file>