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F. Tóth, Rembrandtstraat 45, 3131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F. Tóth, geboren 21-06-1992, Rembrandtstraat 45, 3131 HM Vlaardingen, met ingang van 04-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1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F. Tóth, Rembrandtstraat 45, 3131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16</meta:user-defined>
    <meta:user-defined meta:name="OVERHEIDop.GmbID/DC.identifier">gmb-2015-794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M 45</meta:user-defined>
    <meta:user-defined meta:name="OVERHEIDop.woonplaats">Vlaardingen</meta:user-defined>
    <meta:user-defined meta:name="OVERHEIDop.straatnaam">Rembrand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21 436569</meta:user-defined>
    <meta:user-defined meta:name="OVERHEIDop.versieInformatie"/>
  </office:meta>
</office:document-meta>
</file>