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nnebroekerweg 647, 2135 AA, woning bouwen, 27-08-2015, 2015-00272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414</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4</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4</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nnebroekerweg 647, 2135 AA, woning bouwen, 27-08-2015, 2015-00272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414</meta:user-defined>
    <meta:user-defined meta:name="OVERHEIDop.GmbID/DC.identifier">gmb-2015-794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35</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108 478175</meta:user-defined>
    <meta:user-defined meta:name="OVERHEIDop.versieInformatie"/>
  </office:meta>
</office:document-meta>
</file>