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kuratovičs, Dirk de Derdelaan 199,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kuratovičs, geboren 15-10-1984, Dirk de Derdelaan 199, 3132 HE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41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1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Skuratovičs, Dirk de Derdelaan 199,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412</meta:user-defined>
    <meta:user-defined meta:name="OVERHEIDop.GmbID/DC.identifier">gmb-2015-7941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203</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