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Güler, Twee Vriendenstraat 43, 3131 M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Güler, geboren 31-07-1974, Twee Vriendenstraat 43, 3131 M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1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Güler, Twee Vriendenstraat 43, 3131 M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0</meta:user-defined>
    <meta:user-defined meta:name="OVERHEIDop.GmbID/DC.identifier">gmb-2015-7941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E 43</meta:user-defined>
    <meta:user-defined meta:name="OVERHEIDop.woonplaats">Vlaardingen</meta:user-defined>
    <meta:user-defined meta:name="OVERHEIDop.straatnaam">Twee Vriend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54 436030</meta:user-defined>
    <meta:user-defined meta:name="OVERHEIDop.versieInformatie"/>
  </office:meta>
</office:document-meta>
</file>