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romme Spieringweg 433, 2141 AH, woning bouwen, 27-08-2015, 2015-00374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409</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9</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9</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romme Spieringweg 433, 2141 AH, woning bouwen, 27-08-2015, 2015-00374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409</meta:user-defined>
    <meta:user-defined meta:name="OVERHEIDop.GmbID/DC.identifier">gmb-2015-794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H 433</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912 485305</meta:user-defined>
    <meta:user-defined meta:name="OVERHEIDop.versieInformatie"/>
  </office:meta>
</office:document-meta>
</file>