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P. Pogrányi, Torenvalklaan 165, 3136 HZ,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P. Pogrányi, geboren 15-07-1985, Torenvalklaan 165, 3136 HZ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9408</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408</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408</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P. Pogrányi, Torenvalklaan 165, 3136 HZ,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408</meta:user-defined>
    <meta:user-defined meta:name="OVERHEIDop.GmbID/DC.identifier">gmb-2015-79408</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Z 167</meta:user-defined>
    <meta:user-defined meta:name="OVERHEIDop.woonplaats">Vlaardingen</meta:user-defined>
    <meta:user-defined meta:name="OVERHEIDop.straatnaam">Torenvalk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114 438445</meta:user-defined>
    <meta:user-defined meta:name="OVERHEIDop.versieInformatie"/>
  </office:meta>
</office:document-meta>
</file>