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van den Berg,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van den Berg, geboren 22-03-1966, Oosthavenkade 8, 3134 NV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0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van den Berg,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07</meta:user-defined>
    <meta:user-defined meta:name="OVERHEIDop.GmbID/DC.identifier">gmb-2015-7940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