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ellaan 40, 2132 WS, lichtreclame plaatsen, 26-08-2015, 2015-00374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40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ellaan 40, 2132 WS, lichtreclame plaatsen, 26-08-2015, 2015-00374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406</meta:user-defined>
    <meta:user-defined meta:name="OVERHEIDop.GmbID/DC.identifier">gmb-2015-794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40</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363 478218</meta:user-defined>
    <meta:user-defined meta:name="OVERHEIDop.versieInformatie"/>
  </office:meta>
</office:document-meta>
</file>