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W. van Wijk, Coornhertstraat 43, 3132 G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W. van Wijk, geboren 24-02-1969, Coornhertstraat 43, 3132 GB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9405</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405</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405</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W. van Wijk, Coornhertstraat 43, 3132 GB,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405</meta:user-defined>
    <meta:user-defined meta:name="OVERHEIDop.GmbID/DC.identifier">gmb-2015-79405</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GC 123</meta:user-defined>
    <meta:user-defined meta:name="OVERHEIDop.woonplaats">Vlaardingen</meta:user-defined>
    <meta:user-defined meta:name="OVERHEIDop.straatnaam">Coornhert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122 435745</meta:user-defined>
    <meta:user-defined meta:name="OVERHEIDop.versieInformatie"/>
  </office:meta>
</office:document-meta>
</file>