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Cruquius, Spieringweg 835, 2142 ED, wijzigen gebruik t.b.v. textielrestauratie, 26-08-2015, 2015-0037388.</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79404</text:span><text:line-break/><text:date style:data-style-name="dag" text:fixed="true" text:date-value="2015-09-01"/><text:line-break/><text:date style:data-style-name="jaar" text:fixed="true" text:date-value="2015-09-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404</text:span><text:date style:data-style-name="nicedate" text:fixed="true" text:date-value="201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404</text:span><text:date style:data-style-name="nicedate" text:fixed="true" text:date-value="2015-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Cruquius, Spieringweg 835, 2142 ED, wijzigen gebruik t.b.v. textielrestauratie, 26-08-2015, 2015-003738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1</meta:user-defined>
    <meta:user-defined meta:name="OVERHEIDop.publicationIssue">79404</meta:user-defined>
    <meta:user-defined meta:name="OVERHEIDop.GmbID/DC.identifier">gmb-2015-79404</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41ED</meta:user-defined>
    <meta:user-defined meta:name="OVERHEIDop.woonplaats">Vijfhuizen</meta:user-defined>
    <meta:user-defined meta:name="OVERHEIDop.straatnaam">Spieringweg</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5860 484075</meta:user-defined>
    <meta:user-defined meta:name="OVERHEIDop.versieInformatie"/>
  </office:meta>
</office:document-meta>
</file>