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Anastatia, Sumatrastraat 15, 3131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Anastatia, geboren 19-09-1994, Sumatrastraat 15, 3131 XK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0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R. Anastatia, Sumatrastraat 15, 3131 X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02</meta:user-defined>
    <meta:user-defined meta:name="OVERHEIDop.GmbID/DC.identifier">gmb-2015-794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XK 15</meta:user-defined>
    <meta:user-defined meta:name="OVERHEIDop.woonplaats">Vlaardingen</meta:user-defined>
    <meta:user-defined meta:name="OVERHEIDop.straatnaam">Sumatr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335 436244</meta:user-defined>
    <meta:user-defined meta:name="OVERHEIDop.versieInformatie"/>
  </office:meta>
</office:document-meta>
</file>