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W. Biemans, Sonoystraat 25, 3132 Z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W. Biemans, geboren 19-12-1980, Sonoystraat 25, 3132 ZC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940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0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0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W. Biemans, Sonoystraat 25, 3132 ZC,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401</meta:user-defined>
    <meta:user-defined meta:name="OVERHEIDop.GmbID/DC.identifier">gmb-2015-7940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ZC 25</meta:user-defined>
    <meta:user-defined meta:name="OVERHEIDop.woonplaats">Vlaardingen</meta:user-defined>
    <meta:user-defined meta:name="OVERHEIDop.straatnaam">Sonoy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684 436765</meta:user-defined>
    <meta:user-defined meta:name="OVERHEIDop.versieInformatie"/>
  </office:meta>
</office:document-meta>
</file>