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Öztürk, Professor Rutgersstraat 261, 3132 B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Öztürk, geboren 11-06-1992, Professor Rutgersstraat 261, 3132 BM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9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Öztürk, Professor Rutgersstraat 261, 3132 B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99</meta:user-defined>
    <meta:user-defined meta:name="OVERHEIDop.GmbID/DC.identifier">gmb-2015-7939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M 26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3 435954</meta:user-defined>
    <meta:user-defined meta:name="OVERHEIDop.versieInformatie"/>
  </office:meta>
</office:document-meta>
</file>