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A. Philippi, Keizerhof 56, 3135 C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A. Philippi, geboren 23-09-1968, Keizerhof 56, 3135 CT Vlaardingen, met ingang van 13-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39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9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9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A. Philippi, Keizerhof 56, 3135 C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95</meta:user-defined>
    <meta:user-defined meta:name="OVERHEIDop.GmbID/DC.identifier">gmb-2015-7939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CT 56</meta:user-defined>
    <meta:user-defined meta:name="OVERHEIDop.woonplaats">Vlaardingen</meta:user-defined>
    <meta:user-defined meta:name="OVERHEIDop.straatnaam">Keizerhof</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869 436912</meta:user-defined>
    <meta:user-defined meta:name="OVERHEIDop.versieInformatie"/>
  </office:meta>
</office:document-meta>
</file>