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Kurlej, Frank van Borselenstraat 233, 3132 J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Kurlej, geboren 15-07-1989, Frank van Borselenstraat 233, 3132 JH Vlaardingen, met ingang van 13-08-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39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9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9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Kurlej, Frank van Borselenstraat 233, 3132 J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393</meta:user-defined>
    <meta:user-defined meta:name="OVERHEIDop.GmbID/DC.identifier">gmb-2015-7939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JK 323</meta:user-defined>
    <meta:user-defined meta:name="OVERHEIDop.woonplaats">Vlaardingen</meta:user-defined>
    <meta:user-defined meta:name="OVERHEIDop.straatnaam">Frank van Borsel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370 436546</meta:user-defined>
    <meta:user-defined meta:name="OVERHEIDop.versieInformatie"/>
  </office:meta>
</office:document-meta>
</file>