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en Bouw, Handelen in strijd met regels RO - Zonnedauwweg 16, 16A t/m 16U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chuiven van een woongebouw (wijziging op eerder verleende vergunning)</text:p>
            <text:p text:style-name="common-al">Datum ontvangst: 25 augustus 2015</text:p>
            <text:p text:style-name="common-al">Zaaknummer: 20150291</text:p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79390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9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9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, Handelen in strijd met regels RO - Zonnedauwweg 16, 16A t/m 16U te 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90</meta:user-defined>
    <meta:user-defined meta:name="OVERHEIDop.GmbID/DC.identifier">gmb-2015-79390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GP 1</meta:user-defined>
    <meta:user-defined meta:name="OVERHEIDop.woonplaats">Haren Gn</meta:user-defined>
    <meta:user-defined meta:name="OVERHEIDop.straatnaam">Hop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582 576707</meta:user-defined>
    <meta:user-defined meta:name="OVERHEIDop.versieInformatie"/>
  </office:meta>
</office:document-meta>
</file>