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T. Şahin, van Hogendorplaan 35D, 3135 BC,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T. Şahin, geboren 01-01-1980, van Hogendorplaan 35 D, 3135 BC Vlaardingen, met ingang van 13-08-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79388</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388</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388</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T. Şahin, van Hogendorplaan 35D, 3135 BC,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79388</meta:user-defined>
    <meta:user-defined meta:name="OVERHEIDop.GmbID/DC.identifier">gmb-2015-79388</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5BC 33b</meta:user-defined>
    <meta:user-defined meta:name="OVERHEIDop.woonplaats">Vlaardingen</meta:user-defined>
    <meta:user-defined meta:name="OVERHEIDop.straatnaam">Van Hogendorplaan</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4132 437217</meta:user-defined>
    <meta:user-defined meta:name="OVERHEIDop.versieInformatie"/>
  </office:meta>
</office:document-meta>
</file>