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mgevingsvergunning, het vergroten van de eerste verdieping, het wijzigen van de gevels en het uitbreiden van het gebruik met drie onzelfstandige wooneenheden, Amsterdamsestraatweg 268 te Utrecht, HZ_WABO-15-14559</text:p>
      <text:section text:name="zakelijke-mededeling_id1-3-2" text:style-name="zakelijke-mededeling">
        <text:section text:name="zakelijke-mededeling-tekst_id1-3-2-1" text:style-name="zakelijke-mededeling-tekst">
          <text:section text:name="tekst_id1-3-2-1-1" text:style-name="tekst">
            <text:p text:style-name="common-al">Amsterdamsestraatweg 268 te Utrecht</text:p>
            <text:p text:style-name="common-al">HZ_WABO-15-14559</text:p>
            <text:p text:style-name="common-al">Het vergroten van de eerste verdieping, het wijzigen van de gevels en het uitbreiden van het gebruik met drie onzelfstandige wooneenheden</text:p>
            <text:p text:style-name="common-al">Datum besluit: 25-08-2015</text:p>
            <text:p text:style-name="common-al">Besluit: Verleend</text:p>
            <text:p text:style-name="common-al">Rechtsmiddel: Bezwaar</text:p>
            <text:p text:style-name="common-al"/>
            <text:p text:style-name="common-al"> 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79386</text:span><text:line-break/><text:date style:data-style-name="dag" text:fixed="true" text:date-value="2015-08-31"/><text:line-break/><text:date style:data-style-name="jaar" text:fixed="true" text:date-value="2015-08-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386</text:span><text:date style:data-style-name="nicedate" text:fixed="true" text:date-value="2015-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386</text:span><text:date style:data-style-name="nicedate" text:fixed="true" text:date-value="2015-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vergroten van de eerste verdieping, het wijzigen van de gevels en het uitbreiden van het gebruik met drie onzelfstandige wooneenheden, Amsterdamsestraatweg 268 te Utrecht, HZ_WABO-15-1455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31</meta:user-defined>
    <meta:user-defined meta:name="OVERHEIDop.publicationIssue">79386</meta:user-defined>
    <meta:user-defined meta:name="OVERHEIDop.GmbID/DC.identifier">gmb-2015-79386</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51CS 268</meta:user-defined>
    <meta:user-defined meta:name="OVERHEIDop.woonplaats">Utrecht</meta:user-defined>
    <meta:user-defined meta:name="OVERHEIDop.straatnaam">Amsterdamsestraatweg</meta:user-defined>
    <meta:user-defined meta:name="OVERHEID.Gemeente/OVERHEID.authority">Utrecht (Utr)</meta:user-defined>
    <meta:user-defined meta:name="OVERHEIDgvop.Informatietype/DC.type">Beschikkingen | afhandeling</meta:user-defined>
    <meta:user-defined meta:name="OVERHEID.Gemeente/DCTERMS.publisher">Utrecht (Utr)</meta:user-defined>
    <meta:user-defined meta:name="OVERHEID.EPSG28992/DC.spatial">135292 456995</meta:user-defined>
    <meta:user-defined meta:name="OVERHEIDop.versieInformatie"/>
  </office:meta>
</office:document-meta>
</file>