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aanvraag omgevingsvergunning Vissersdijk 25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6 augustus 2015 een aanvraag omgevingsvergunning is geweigerd voor Vissersdijk 25, 1601 LM Enkhuizen, realiseren in- en uitrit.</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79384</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84</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84</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aanvraag omgevingsvergunning Vissersdijk 25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384</meta:user-defined>
    <meta:user-defined meta:name="OVERHEIDop.GmbID/DC.identifier">gmb-2015-79384</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LM 25</meta:user-defined>
    <meta:user-defined meta:name="OVERHEIDop.woonplaats">Enkhuizen</meta:user-defined>
    <meta:user-defined meta:name="OVERHEIDop.straatnaam">Vissersdijk</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9-02</meta:user-defined>
    <meta:user-defined meta:name="xs:date/OVERHEIDop.einddatum">2015-10-14</meta:user-defined>
    <meta:user-defined meta:name="OVERHEID.EPSG28992/DC.spatial">148592 524315</meta:user-defined>
    <meta:user-defined meta:name="OVERHEIDop.versieInformatie"/>
  </office:meta>
</office:document-meta>
</file>