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M. Saez, Lissabonweg 171, 3137 L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M. Saez, geboren 14-01-1961, Lissabonweg 171, 3137 LD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7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M. Saez, Lissabonweg 171, 3137 L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78</meta:user-defined>
    <meta:user-defined meta:name="OVERHEIDop.GmbID/DC.identifier">gmb-2015-7937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LD 169</meta:user-defined>
    <meta:user-defined meta:name="OVERHEIDop.woonplaats">Vlaardingen</meta:user-defined>
    <meta:user-defined meta:name="OVERHEIDop.straatnaam">Lissabon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18 438911</meta:user-defined>
    <meta:user-defined meta:name="OVERHEIDop.versieInformatie"/>
  </office:meta>
</office:document-meta>
</file>