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W. van Rijnsbergen, Speenkruidstraat 31C, 3135 E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W. van Rijnsbergen, geboren 18-06-1970, Speenkruidstraat 31 C, 3135 EW Vlaardingen, met ingang van 13-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37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7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7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W. van Rijnsbergen, Speenkruidstraat 31C, 3135 EW,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375</meta:user-defined>
    <meta:user-defined meta:name="OVERHEIDop.GmbID/DC.identifier">gmb-2015-7937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EW 31b</meta:user-defined>
    <meta:user-defined meta:name="OVERHEIDop.woonplaats">Vlaardingen</meta:user-defined>
    <meta:user-defined meta:name="OVERHEIDop.straatnaam">Speenkruid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560 437171</meta:user-defined>
    <meta:user-defined meta:name="OVERHEIDop.versieInformatie"/>
  </office:meta>
</office:document-meta>
</file>