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/ontheffing muziek na afloop bekerwedstrijd vv Bergum op 29 augustus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is de volgende vergunning/ontheffing ver­leend:</text:p>
            <text:p text:style-name="common-al"/>
            <text:p text:style-name="common-al">Burgum, clubhuis v.v. Bergum, Koningsland, bekerwedstrijd Bergum – Harkemase Boys met na afloop mechanische muziek van 19.00 uur tot 00.00 uur op 29 augustus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augustus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37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7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7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muziek na afloop bekerwedstrijd vv Bergum op 29 augustus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71</meta:user-defined>
    <meta:user-defined meta:name="OVERHEIDop.GmbID/DC.identifier">gmb-2015-79371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18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27</meta:user-defined>
    <meta:user-defined meta:name="xs:date/OVERHEIDop.einddatum">2015-10-08</meta:user-defined>
    <meta:user-defined meta:name="OVERHEID.EPSG28992/DC.spatial">194944 579174</meta:user-defined>
    <meta:user-defined meta:name="OVERHEIDop.versieInformatie"/>
  </office:meta>
</office:document-meta>
</file>