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R. Smith, van Limburg Stirumstraat 17C, 3135 N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R. Smith, geboren 14-02-1991, van Limburg Stirumstraat 17 C, 3135 NP Vlaardingen, met ingang van 13-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937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7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7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R. Smith, van Limburg Stirumstraat 17C, 3135 NP,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370</meta:user-defined>
    <meta:user-defined meta:name="OVERHEIDop.GmbID/DC.identifier">gmb-2015-7937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NP 17c</meta:user-defined>
    <meta:user-defined meta:name="OVERHEIDop.woonplaats">Vlaardingen</meta:user-defined>
    <meta:user-defined meta:name="OVERHEIDop.straatnaam">Van Limburg Stirum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998 436652</meta:user-defined>
    <meta:user-defined meta:name="OVERHEIDop.versieInformatie"/>
  </office:meta>
</office:document-meta>
</file>