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splitsen van het pand en het verbouwen van de verdieping naar wonen en kantoor, Wittevrouwenstraat 44 BS te Utrecht, HZ_WABO-15-24284</text:p>
      <text:section text:name="zakelijke-mededeling_id1-3-2" text:style-name="zakelijke-mededeling">
        <text:section text:name="zakelijke-mededeling-tekst_id1-3-2-1" text:style-name="zakelijke-mededeling-tekst">
          <text:section text:name="tekst_id1-3-2-1-1" text:style-name="tekst">
            <text:p text:style-name="common-al">Wittevrouwenstraat 44 BS te Utrecht</text:p>
            <text:p text:style-name="common-al">HZ_WABO-15-24284</text:p>
            <text:p text:style-name="common-al">Het splitsen van het pand en het verbouwen van de verdieping naar wonen en kantoor</text:p>
            <text:p text:style-name="common-al">Datum ontvangst aanvraag: 25-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936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splitsen van het pand en het verbouwen van de verdieping naar wonen en kantoor, Wittevrouwenstraat 44 BS te Utrecht, HZ_WABO-15-242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67</meta:user-defined>
    <meta:user-defined meta:name="OVERHEIDop.GmbID/DC.identifier">gmb-2015-7936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CV 44</meta:user-defined>
    <meta:user-defined meta:name="OVERHEIDop.woonplaats">Utrecht</meta:user-defined>
    <meta:user-defined meta:name="OVERHEIDop.straatnaam">Wittevrouwen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86 456341</meta:user-defined>
    <meta:user-defined meta:name="OVERHEIDop.versieInformatie"/>
  </office:meta>
</office:document-meta>
</file>