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J.J. Wilson, Koninginnelaan 387, 3136 ES,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J. Wilson, geboren 21-09-1991, Koninginnelaan 387, 3136 ES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6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6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6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J.J. Wilson, Koninginnelaan 387, 3136 E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61</meta:user-defined>
    <meta:user-defined meta:name="OVERHEIDop.GmbID/DC.identifier">gmb-2015-7936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ES 381</meta:user-defined>
    <meta:user-defined meta:name="OVERHEIDop.woonplaats">Vlaardingen</meta:user-defined>
    <meta:user-defined meta:name="OVERHEIDop.straatnaam">Koninginn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788 438105</meta:user-defined>
    <meta:user-defined meta:name="OVERHEIDop.versieInformatie"/>
  </office:meta>
</office:document-meta>
</file>