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twee bomen, Van Heutszpark 53, 3131 N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twee bomen </text:p>
            <text:p text:style-name="common-al">Met de adressering         :  Van Heutszpark 53 , 3131  NH</text:p>
            <text:p text:style-name="common-al">Kenmerk                         :  OVXINR-3245</text:p>
            <text:p text:style-name="common-al">Type aanvraag                :  omgevingsvergunning regulier</text:p>
            <text:p text:style-name="common-al">Datum ontvangst          :           24 augustus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935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bomen, Van Heutszpark 53, 3131 N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57</meta:user-defined>
    <meta:user-defined meta:name="OVERHEIDop.GmbID/DC.identifier">gmb-2015-7935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NH 53</meta:user-defined>
    <meta:user-defined meta:name="OVERHEIDop.woonplaats">Vlaardingen</meta:user-defined>
    <meta:user-defined meta:name="OVERHEIDop.straatnaam">Van Heutszpar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09 436807</meta:user-defined>
    <meta:user-defined meta:name="OVERHEIDop.versieInformatie"/>
  </office:meta>
</office:document-meta>
</file>