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uitbreiden van sportcomplex Rijnvliet, Sportpark Rijnvliet 3 te Utrecht, HZ_WABO-15-18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park Rijnvliet 3 te Utrecht</text:p>
            <text:p text:style-name="common-al">HZ_WABO-15-18127</text:p>
            <text:p text:style-name="common-al">Het uitbreiden van sportcomplex Rijnvliet</text:p>
            <text:p text:style-name="common-al">Besluit tot verlenging beslistermijn met 6 weken vanaf datum: 26-08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79355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5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uitbreiden van sportcomplex Rijnvliet, Sportpark Rijnvliet 3 te Utrecht, HZ_WABO-15-18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55</meta:user-defined>
    <meta:user-defined meta:name="OVERHEIDop.GmbID/DC.identifier">gmb-2015-7935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45EA 3</meta:user-defined>
    <meta:user-defined meta:name="OVERHEIDop.woonplaats">Utrecht</meta:user-defined>
    <meta:user-defined meta:name="OVERHEIDop.straatnaam">Sportpark Rijnvlie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2931 454251</meta:user-defined>
    <meta:user-defined meta:name="OVERHEIDop.versieInformatie"/>
  </office:meta>
</office:document-meta>
</file>