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plaatsen van zonwering, Parkweg 90, 3134 V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/>
            <text:p text:style-name="common-al">Voor                               :  het plaatsen van zonwering </text:p>
            <text:p text:style-name="common-al">Met de adressering         :  Parkweg 90, 3134  VR</text:p>
            <text:p text:style-name="common-al">Kenmerk                         :  OVXINR-3164</text:p>
            <text:p text:style-name="common-al">Type aanvraag                :  omgevingsvergunning regulier</text:p>
            <text:p text:style-name="common-al">Datum ontvangst            :   19-06-2015</text:p>
            <text:p text:style-name="common-al">Datum beschikking         :  24-08-2015 </text:p>
            <text:p text:style-name="common-al"/>
            <text:p text:style-name="common-al"/>
            <text:p text:style-name="common-al"/>
            <text:p text:style-name="common-al">De beschikking en de bijbehorende stukken liggen gedurende zes weken ter inzage in het stadskantoor Westnieuwland 6 te Vlaardingen .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935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5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5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zonwering, Parkweg 90, 3134 V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352</meta:user-defined>
    <meta:user-defined meta:name="OVERHEIDop.GmbID/DC.identifier">gmb-2015-79352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1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VR 90</meta:user-defined>
    <meta:user-defined meta:name="OVERHEIDop.woonplaats">Vlaardingen</meta:user-defined>
    <meta:user-defined meta:name="OVERHEIDop.straatnaam">Parkweg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4108 436245</meta:user-defined>
    <meta:user-defined meta:name="OVERHEIDop.versieInformatie"/>
  </office:meta>
</office:document-meta>
</file>